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style:font-name-complex="Arial3"/>
    </style:style>
    <style:style style:name="P2" style:family="paragraph" style:parent-style-name="Standard">
      <style:paragraph-properties fo:line-height="150%"/>
      <style:text-properties style:font-name="Arial1" fo:font-weight="bold" style:font-weight-asian="bold" style:font-name-complex="Arial3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3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3"/>
    </style:style>
    <style:style style:name="P5" style:family="paragraph" style:parent-style-name="Standard">
      <style:paragraph-properties fo:line-height="150%" fo:text-align="center" style:justify-single-word="false"/>
      <style:text-properties fo:color="#ff0066" style:font-name="Arial1" fo:font-size="20pt" fo:font-weight="bold" style:letter-kerning="true" style:font-name-asian="SimSun" style:font-size-asian="20pt" style:language-asian="zh" style:country-asian="CN" style:font-weight-asian="bold" style:font-name-complex="Arial3" style:font-size-complex="20pt" style:language-complex="hi" style:country-complex="IN"/>
    </style:style>
    <style:style style:name="P6" style:family="paragraph" style:parent-style-name="Standard">
      <style:paragraph-properties fo:line-height="150%" fo:text-align="center" style:justify-single-word="false"/>
      <style:text-properties fo:color="#ff0066" style:font-name="Arial1" fo:font-size="13pt" fo:font-weight="bold" style:letter-kerning="true" style:font-name-asian="SimSun" style:font-size-asian="13pt" style:language-asian="zh" style:country-asian="CN" style:font-weight-asian="bold" style:font-name-complex="Arial3" style:font-size-complex="13pt" style:language-complex="hi" style:country-complex="IN"/>
    </style:style>
    <style:style style:name="P7" style:family="paragraph" style:parent-style-name="Standard">
      <style:paragraph-properties fo:line-height="150%"/>
      <style:text-properties fo:color="#ff0066" style:font-name="Arial1" fo:font-weight="bold" style:font-weight-asian="bold" style:font-name-complex="Calibri1"/>
    </style:style>
    <style:style style:name="P8" style:family="paragraph" style:parent-style-name="Standard">
      <style:paragraph-properties fo:line-height="150%" fo:text-align="center" style:justify-single-word="false"/>
      <style:text-properties fo:color="#ff0066" style:font-name="Arial1" fo:font-weight="bold" style:font-weight-asian="bold" style:font-name-complex="Calibri1"/>
    </style:style>
    <style:style style:name="P9" style:family="paragraph" style:parent-style-name="Standard">
      <style:paragraph-properties fo:line-height="150%"/>
      <style:text-properties fo:color="#000000" style:font-name="Arial Narrow" fo:font-size="10.5pt" fo:font-weight="bold" style:font-size-asian="10.5pt" style:font-weight-asian="bold" style:font-name-complex="Arial3" style:font-size-complex="10.5pt"/>
    </style:style>
    <style:style style:name="P10" style:family="paragraph" style:parent-style-name="List_20_Paragraph">
      <style:paragraph-properties fo:line-height="150%" fo:text-align="justify" style:justify-single-word="false"/>
      <style:text-properties style:font-name="Arial1" style:font-name-complex="Arial3"/>
    </style:style>
    <style:style style:name="P11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Arial1" style:font-name-complex="Arial3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weight="bold" style:font-weight-asian="bold" style:font-name-complex="Arial3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26pt" fo:font-weight="bold" style:font-size-asian="26pt" style:font-weight-asian="bold" style:font-name-complex="Arial3" style:font-size-complex="26pt"/>
    </style:style>
    <style:style style:name="P14" style:family="paragraph" style:parent-style-name="Standard">
      <style:paragraph-properties fo:line-height="150%"/>
      <style:text-properties style:font-name="Arial1" style:font-name-complex="Arial3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1" style:font-name-complex="Arial3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style:font-name-complex="Arial3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3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3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tyle="italic" fo:font-weight="bold" style:font-style-asian="italic" style:font-weight-asian="bold" style:font-name-complex="Arial3"/>
    </style:style>
    <style:style style:name="P20" style:family="paragraph" style:parent-style-name="Standard">
      <style:paragraph-properties fo:line-height="150%" fo:text-align="center" style:justify-single-word="false"/>
      <style:text-properties fo:color="#ff0066" style:font-name="Arial1" fo:font-size="16pt" fo:font-weight="bold" style:letter-kerning="true" style:font-name-asian="SimSun" style:font-size-asian="16pt" style:language-asian="zh" style:country-asian="CN" style:font-weight-asian="bold" style:font-name-complex="Arial3" style:font-size-complex="16pt" style:language-complex="hi" style:country-complex="IN"/>
    </style:style>
    <style:style style:name="P21" style:family="paragraph" style:parent-style-name="Standard">
      <style:paragraph-properties fo:line-height="150%" fo:text-align="center" style:justify-single-word="false"/>
      <style:text-properties fo:color="#ff0066" style:font-name="Arial1" fo:font-size="13pt" fo:font-weight="bold" style:letter-kerning="true" style:font-name-asian="SimSun" style:font-size-asian="13pt" style:language-asian="zh" style:country-asian="CN" style:font-weight-asian="bold" style:font-name-complex="Arial3" style:font-size-complex="13pt" style:language-complex="hi" style:country-complex="IN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List_20_Paragraph" style:list-style-name="WWNum10">
      <style:paragraph-properties fo:line-height="150%" fo:text-align="justify" style:justify-single-word="false"/>
    </style:style>
    <style:style style:name="P24" style:family="paragraph" style:parent-style-name="List_20_Paragraph" style:list-style-name="WWNum15">
      <style:paragraph-properties fo:line-height="150%" fo:text-align="justify" style:justify-single-word="false"/>
    </style:style>
    <style:style style:name="P25" style:family="paragraph" style:parent-style-name="List_20_Paragraph" style:list-style-name="WWNum22">
      <style:paragraph-properties fo:line-height="150%" fo:text-align="justify" style:justify-single-word="false"/>
    </style:style>
    <style:style style:name="P26" style:family="paragraph" style:parent-style-name="List_20_Paragraph" style:list-style-name="WWNum26">
      <style:paragraph-properties fo:line-height="150%" fo:text-align="justify" style:justify-single-word="false"/>
    </style:style>
    <style:style style:name="P27" style:family="paragraph" style:parent-style-name="List_20_Paragraph" style:list-style-name="WWNum35">
      <style:paragraph-properties fo:line-height="150%" fo:text-align="justify" style:justify-single-word="false"/>
    </style:style>
    <style:style style:name="P28" style:family="paragraph" style:parent-style-name="List_20_Paragraph" style:list-style-name="WWNum1">
      <style:paragraph-properties fo:line-height="150%" fo:text-align="justify" style:justify-single-word="false"/>
      <style:text-properties style:font-name="Arial1" style:font-name-complex="Arial3"/>
    </style:style>
    <style:style style:name="P29" style:family="paragraph" style:parent-style-name="List_20_Paragraph" style:list-style-name="WWNum4">
      <style:paragraph-properties fo:line-height="150%" fo:text-align="justify" style:justify-single-word="false"/>
      <style:text-properties style:font-name="Arial1" style:font-name-complex="Arial3"/>
    </style:style>
    <style:style style:name="P30" style:family="paragraph" style:parent-style-name="List_20_Paragraph" style:list-style-name="WWNum6">
      <style:paragraph-properties fo:line-height="150%" fo:text-align="justify" style:justify-single-word="false"/>
      <style:text-properties style:font-name="Arial1" style:font-name-complex="Arial3"/>
    </style:style>
    <style:style style:name="P31" style:family="paragraph" style:parent-style-name="List_20_Paragraph" style:list-style-name="WWNum7">
      <style:paragraph-properties fo:line-height="150%" fo:text-align="justify" style:justify-single-word="false"/>
      <style:text-properties style:font-name="Arial1" style:font-name-complex="Arial3"/>
    </style:style>
    <style:style style:name="P32" style:family="paragraph" style:parent-style-name="List_20_Paragraph" style:list-style-name="WWNum8">
      <style:paragraph-properties fo:line-height="150%" fo:text-align="justify" style:justify-single-word="false"/>
      <style:text-properties style:font-name="Arial1" style:font-name-complex="Arial3"/>
    </style:style>
    <style:style style:name="P33" style:family="paragraph" style:parent-style-name="List_20_Paragraph" style:list-style-name="WWNum10">
      <style:paragraph-properties fo:line-height="150%" fo:text-align="justify" style:justify-single-word="false"/>
      <style:text-properties style:font-name="Arial1" style:font-name-complex="Arial3"/>
    </style:style>
    <style:style style:name="P34" style:family="paragraph" style:parent-style-name="List_20_Paragraph" style:list-style-name="WWNum15">
      <style:paragraph-properties fo:line-height="150%" fo:text-align="justify" style:justify-single-word="false"/>
      <style:text-properties style:font-name="Arial1" style:font-name-complex="Arial3"/>
    </style:style>
    <style:style style:name="P35" style:family="paragraph" style:parent-style-name="List_20_Paragraph" style:list-style-name="WWNum41">
      <style:paragraph-properties fo:line-height="150%" fo:text-align="justify" style:justify-single-word="false"/>
      <style:text-properties style:font-name="Arial1" style:font-name-complex="Arial3"/>
    </style:style>
    <style:style style:name="P36" style:family="paragraph" style:parent-style-name="List_20_Paragraph" style:list-style-name="WWNum16">
      <style:paragraph-properties fo:line-height="150%" fo:text-align="justify" style:justify-single-word="false"/>
      <style:text-properties style:font-name="Arial1" style:font-name-complex="Arial3"/>
    </style:style>
    <style:style style:name="P37" style:family="paragraph" style:parent-style-name="List_20_Paragraph" style:list-style-name="WWNum17">
      <style:paragraph-properties fo:line-height="150%" fo:text-align="justify" style:justify-single-word="false"/>
      <style:text-properties style:font-name="Arial1" style:font-name-complex="Arial3"/>
    </style:style>
    <style:style style:name="P38" style:family="paragraph" style:parent-style-name="List_20_Paragraph" style:list-style-name="WWNum18">
      <style:paragraph-properties fo:line-height="150%" fo:text-align="justify" style:justify-single-word="false"/>
      <style:text-properties style:font-name="Arial1" style:font-name-complex="Arial3"/>
    </style:style>
    <style:style style:name="P39" style:family="paragraph" style:parent-style-name="List_20_Paragraph" style:list-style-name="WWNum19">
      <style:paragraph-properties fo:line-height="150%" fo:text-align="justify" style:justify-single-word="false"/>
      <style:text-properties style:font-name="Arial1" style:font-name-complex="Arial3"/>
    </style:style>
    <style:style style:name="P40" style:family="paragraph" style:parent-style-name="List_20_Paragraph" style:list-style-name="WWNum20">
      <style:paragraph-properties fo:line-height="150%" fo:text-align="justify" style:justify-single-word="false"/>
      <style:text-properties style:font-name="Arial1" style:font-name-complex="Arial3"/>
    </style:style>
    <style:style style:name="P41" style:family="paragraph" style:parent-style-name="List_20_Paragraph" style:list-style-name="WWNum21">
      <style:paragraph-properties fo:line-height="150%" fo:text-align="justify" style:justify-single-word="false"/>
      <style:text-properties style:font-name="Arial1" style:font-name-complex="Arial3"/>
    </style:style>
    <style:style style:name="P42" style:family="paragraph" style:parent-style-name="List_20_Paragraph" style:list-style-name="WWNum22">
      <style:paragraph-properties fo:line-height="150%" fo:text-align="justify" style:justify-single-word="false"/>
      <style:text-properties style:font-name="Arial1" style:font-name-complex="Arial3"/>
    </style:style>
    <style:style style:name="P43" style:family="paragraph" style:parent-style-name="List_20_Paragraph" style:list-style-name="WWNum23">
      <style:paragraph-properties fo:line-height="150%" fo:text-align="justify" style:justify-single-word="false"/>
      <style:text-properties style:font-name="Arial1" style:font-name-complex="Arial3"/>
    </style:style>
    <style:style style:name="P44" style:family="paragraph" style:parent-style-name="List_20_Paragraph" style:list-style-name="WWNum24">
      <style:paragraph-properties fo:line-height="150%" fo:text-align="justify" style:justify-single-word="false"/>
      <style:text-properties style:font-name="Arial1" style:font-name-complex="Arial3"/>
    </style:style>
    <style:style style:name="P45" style:family="paragraph" style:parent-style-name="List_20_Paragraph" style:list-style-name="WWNum25">
      <style:paragraph-properties fo:line-height="150%" fo:text-align="justify" style:justify-single-word="false"/>
      <style:text-properties style:font-name="Arial1" style:font-name-complex="Arial3"/>
    </style:style>
    <style:style style:name="P46" style:family="paragraph" style:parent-style-name="List_20_Paragraph" style:list-style-name="WWNum26">
      <style:paragraph-properties fo:line-height="150%" fo:text-align="justify" style:justify-single-word="false"/>
      <style:text-properties style:font-name="Arial1" style:font-name-complex="Arial3"/>
    </style:style>
    <style:style style:name="P47" style:family="paragraph" style:parent-style-name="List_20_Paragraph" style:list-style-name="WWNum27">
      <style:paragraph-properties fo:line-height="150%" fo:text-align="justify" style:justify-single-word="false"/>
      <style:text-properties style:font-name="Arial1" style:font-name-complex="Arial3"/>
    </style:style>
    <style:style style:name="P48" style:family="paragraph" style:parent-style-name="List_20_Paragraph" style:list-style-name="WWNum28">
      <style:paragraph-properties fo:line-height="150%" fo:text-align="justify" style:justify-single-word="false"/>
      <style:text-properties style:font-name="Arial1" style:font-name-complex="Arial3"/>
    </style:style>
    <style:style style:name="P49" style:family="paragraph" style:parent-style-name="List_20_Paragraph" style:list-style-name="WWNum30">
      <style:paragraph-properties fo:line-height="150%" fo:text-align="justify" style:justify-single-word="false"/>
      <style:text-properties style:font-name="Arial1" style:font-name-complex="Arial3"/>
    </style:style>
    <style:style style:name="P50" style:family="paragraph" style:parent-style-name="List_20_Paragraph" style:list-style-name="WWNum29">
      <style:paragraph-properties fo:line-height="150%" fo:text-align="justify" style:justify-single-word="false"/>
      <style:text-properties style:font-name="Arial1" style:font-name-complex="Arial3"/>
    </style:style>
    <style:style style:name="P51" style:family="paragraph" style:parent-style-name="List_20_Paragraph" style:list-style-name="WWNum31">
      <style:paragraph-properties fo:line-height="150%" fo:text-align="justify" style:justify-single-word="false"/>
      <style:text-properties style:font-name="Arial1" style:font-name-complex="Arial3"/>
    </style:style>
    <style:style style:name="P52" style:family="paragraph" style:parent-style-name="List_20_Paragraph" style:list-style-name="WWNum29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style:font-name="Arial1" style:font-name-complex="Arial3"/>
    </style:style>
    <style:style style:name="P53" style:family="paragraph" style:parent-style-name="List_20_Paragraph" style:list-style-name="WWNum32">
      <style:paragraph-properties fo:line-height="150%" fo:text-align="justify" style:justify-single-word="false"/>
      <style:text-properties style:font-name="Arial1" style:font-name-complex="Arial3"/>
    </style:style>
    <style:style style:name="P54" style:family="paragraph" style:parent-style-name="List_20_Paragraph" style:list-style-name="WWNum33">
      <style:paragraph-properties fo:line-height="150%" fo:text-align="justify" style:justify-single-word="false"/>
      <style:text-properties style:font-name="Arial1" style:font-name-complex="Arial3"/>
    </style:style>
    <style:style style:name="P55" style:family="paragraph" style:parent-style-name="List_20_Paragraph" style:list-style-name="WWNum34">
      <style:paragraph-properties fo:line-height="150%" fo:text-align="justify" style:justify-single-word="false"/>
      <style:text-properties style:font-name="Arial1" style:font-name-complex="Arial3"/>
    </style:style>
    <style:style style:name="P56" style:family="paragraph" style:parent-style-name="List_20_Paragraph" style:list-style-name="WWNum35">
      <style:paragraph-properties fo:line-height="150%" fo:text-align="justify" style:justify-single-word="false"/>
      <style:text-properties style:font-name="Arial1" style:font-name-complex="Arial3"/>
    </style:style>
    <style:style style:name="P57" style:family="paragraph" style:parent-style-name="List_20_Paragraph" style:list-style-name="WWNum3">
      <style:paragraph-properties fo:line-height="150%"/>
      <style:text-properties style:font-name="Arial1" style:font-name-complex="Arial3"/>
    </style:style>
    <style:style style:name="P58" style:family="paragraph" style:parent-style-name="List_20_Paragraph" style:list-style-name="WWNum29">
      <style:paragraph-properties fo:line-height="150%"/>
      <style:text-properties style:font-name="Arial1" style:font-name-complex="Arial3"/>
    </style:style>
    <style:style style:name="P59" style:family="paragraph" style:parent-style-name="List_20_Paragraph">
      <style:paragraph-properties fo:line-height="150%" fo:text-align="center" style:justify-single-word="false"/>
      <style:text-properties style:font-name="Arial1" fo:font-weight="bold" style:font-weight-asian="bold" style:font-name-complex="Arial3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weight="bold" style:font-weight-asian="bold" style:font-name-complex="Arial3"/>
    </style:style>
    <style:style style:name="T3" style:family="text">
      <style:text-properties style:font-name="Arial1" fo:font-style="italic" style:font-style-asian="italic" style:font-name-complex="Arial3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Arial2" fo:font-size="11pt"/>
    </style:style>
    <style:style style:name="T6" style:family="text">
      <style:text-properties style:font-name="Arial2" fo:font-size="11pt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REGULAMIN ORGANIZACYJNY</text:p>
      <text:p text:style-name="P13">PODMIOTU LECZNICZEGO</text:p>
      <text:p text:style-name="P5"/>
      <text:p text:style-name="P20">Prywatna Praktyka Stomatologiczna Joanna Sopata </text:p>
      <text:p text:style-name="P6"/>
      <text:p text:style-name="P6">adres działalności leczniczej: ul. Wadowicka 38, 32-640 Zator</text:p>
      <text:p text:style-name="P6">siedziba: ul. Profesora Michała Bobrzyńskiego 21/8, 30-348 Kraków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9"/>
      <text:p text:style-name="P9"/>
      <text:p text:style-name="P9"/>
      <text:p text:style-name="P9"/>
      <text:p text:style-name="P9"/>
      <text:p text:style-name="P15"><text:soft-page-break/>Prywatna Praktyka Stomatologiczna Joanna Sopata,</text:p>
      <text:p text:style-name="P15">ul. Profesora Michała Bobrzyńskiego 21/8, 30-348 Kraków </text:p>
      <text:p text:style-name="P3">Nazwa podmiotu leczniczego</text:p>
      <text:p text:style-name="P22"><text:span text:style-name="T1">Ilekroć w treści niniejszego regulaminu użyto określenia „podmiot leczniczy”, należy przez to rozumieć: Joannę</text:span><text:bookmark-start text:name="Bookmark"/><text:bookmark-start text:name="_Hlk141450815"/><text:bookmark-start text:name="_Hlk141450679"/><text:span text:style-name="T1"> Sopatę, prowadzącego działalność gospodarczą pn</text:span><text:bookmark-end text:name="Bookmark"/><text:bookmark-end text:name="_Hlk141450815"/><text:bookmark-end text:name="_Hlk141450679"/><text:span text:style-name="T1">. Prywatna Praktyka Stomatologiczna Joanna Sopata, ul. Profesora Michała Bobrzyńskiego 21/8, 30-348 Kraków, posiadający numer identyfikacji podatkowej NIP: 7123099117 oraz numer Krajowego Rejestru Podmiotów Gospodarki Narodowej (REGON): 123226750, wykonujący działalność leczniczą w kod: 32-640 Zator, ul. Wadowicka 38, w formie podmiotu leczniczego, zarejestrowanego przez Wojewodę Małopolskiego pod numerem księgi rejestrowej </text:span><text:span text:style-name="T6">000000265184</text:span><text:span text:style-name="T1"> .</text:span></text:p>
      <text:p text:style-name="P15">§1</text:p>
      <text:list xml:id="list5498571057579671363" text:style-name="WWNum1">
        <text:list-item>
          <text:p text:style-name="P28">Firmą podmiotu leczniczego jest: Prywatna Praktyka Stomatologiczna Joanna Sopata, ul. Profesora Michała Bobrzyńskiego 21/8, 30-348 Kraków, NIP: 7123099117, REGON: 123226750</text:p>
        </text:list-item>
        <text:list-item>
          <text:p text:style-name="P28">Podmiot leczniczy wykonuje działalność w zakładzie leczniczym pn.: JS STOMATOLOGIA, ul. Wadowicka 38, 32-640 Zator.</text:p>
        </text:list-item>
        <text:list-item>
          <text:p text:style-name="P28">Podmiot leczniczy prowadzi działalność leczniczą na podstawie wpisu do Rejestru Podmiotów Wykonujących Działalność Leczniczą prowadzonego przez Wojewodę Małopolskiego NR <text:span text:style-name="T5">000000265184</text:span>.</text:p>
        </text:list-item>
      </text:list>
      <text:p text:style-name="P3">Podstawa działania</text:p>
      <text:p text:style-name="P3">§2</text:p>
      <text:list xml:id="list1820705037394231542" text:style-name="WWNum3">
        <text:list-item>
          <text:p text:style-name="P57">Podmiot leczniczy działa na podstawie:</text:p>
        </text:list-item>
      </text:list>
      <text:list xml:id="list5564201938028691246" text:style-name="WWNum4">
        <text:list-item>
          <text:p text:style-name="P29">Ustawy z dnia 15 kwietnia 2011 o działalności leczniczej (tekst jedn.: t.j. Dz. U. z 2024 r. poz. 799.</text:p>
        </text:list-item>
        <text:list-item>
          <text:p text:style-name="P29">Ustawy z dnia 6 listopada 2008 roku art. 28 ust.4 o prawach pacjenta i Rzeczniku Praw Pacjenta ( t.j. Dz. U. z 2024 r. poz. 581.);</text:p>
        </text:list-item>
        <text:list-item>
          <text:p text:style-name="P29">Wpisu do rejestru podmiotów prowadzących działalność leczniczą prowadzonego przez Wojewodę Małopolskiego;</text:p>
        </text:list-item>
        <text:list-item>
          <text:p text:style-name="P29"><text:soft-page-break/>Innych powszechnie obowiązujących przepisów prawa, w tym aktów wykonawczych do ustaw.</text:p>
        </text:list-item>
      </text:list>
      <text:p text:style-name="P2"/>
      <text:p text:style-name="P3">Zakres regulaminu</text:p>
      <text:p text:style-name="P3">§3</text:p>
      <text:p text:style-name="P14">Regulamin organizacyjny podmiotu leczniczego określa:</text:p>
      <text:list xml:id="list5153389636876268957" text:style-name="WWNum6">
        <text:list-item>
          <text:p text:style-name="P30">firmę podmiotu </text:p>
        </text:list-item>
        <text:list-item>
          <text:p text:style-name="P30">cele <text:s/>i <text:s/>zadania podmiotu; </text:p>
        </text:list-item>
        <text:list-item>
          <text:p text:style-name="P30">strukturę <text:s/>organizacyjną zakładu <text:s/>leczniczego; </text:p>
        </text:list-item>
        <text:list-item>
          <text:p text:style-name="P30">rodzaj działalności leczniczej oraz <text:s/>zakres udzielanych świadczeń <text:s/>zdrowotnych;</text:p>
        </text:list-item>
        <text:list-item>
          <text:p text:style-name="P30">miejsce <text:s/>udzielania <text:s/>świadczeń <text:s/>zdrowotnych; </text:p>
        </text:list-item>
        <text:list-item>
          <text:p text:style-name="P30">przebieg <text:s/>procesu <text:s/>udzielania <text:s/>świadczeń <text:s/>zdrowotnych, <text:s/>z <text:s/>zapewnieniem <text:s/>właściwej dostępności <text:s/>i <text:s/>jakości <text:s/>tych <text:s/>świadczeń <text:s/>w <text:s/>jednostce <text:s/>i <text:s/>komórce organizacyjnej zakładu leczniczego; </text:p>
        </text:list-item>
        <text:list-item>
          <text:p text:style-name="P30">organizację <text:s/>i <text:s/>zadania jednostki i komórki organizacyjnej zakładu <text:s/>leczniczego <text:s/>oraz <text:s/>warunki <text:s/>współdziałania jednostką i komórką dla zapewnienia <text:s/>sprawnego <text:s/>i <text:s/>efektywnego <text:s/>funkcjonowania <text:s/>podmiotu <text:s/>pod względem <text:s/>diagnostyczno-leczniczym, <text:s/></text:p>
        </text:list-item>
        <text:list-item>
          <text:p text:style-name="P30">warunki <text:s/>współdziałania <text:s/>z <text:s/>innymi <text:s/>podmiotami <text:s/>wykonującymi <text:s/>działalność leczniczą <text:s/>w <text:s/>zakresie <text:s/>zapewnienia <text:s/>prawidłowości <text:s/>diagnostyki, <text:s/>leczenia oraz <text:s/>ciągłości <text:s/>przebiegu <text:s/>procesu <text:s/>udzielania świadczeń zdrowotnych; </text:p>
        </text:list-item>
        <text:list-item>
          <text:p text:style-name="P30">wysokość <text:s/>opłaty <text:s/>za <text:s/>udostępnienie <text:s/>dokumentacji <text:s/>medycznej <text:s/>ustalonej <text:s/>w <text:s/>sposób określony <text:s/>w <text:s/>art. <text:s/>28 <text:s/>ust. <text:s/>4 <text:s/>ustawy <text:s/>z <text:s/>dnia <text:s/>6 <text:s/>listopada <text:s/>2008 <text:s/>r. <text:s/>o <text:s/>prawach <text:s/>pacjenta i <text:s/>Rzeczniku <text:s/>Praw Pacjenta; </text:p>
        </text:list-item>
        <text:list-item>
          <text:p text:style-name="P30">organizację procesu udzielania świadczeń zdrowotnych w <text:s/>przypadku pobierania opłat;</text:p>
        </text:list-item>
        <text:list-item>
          <text:p text:style-name="P30">sposób <text:s/>kierowania <text:s/>jednostką i komórką <text:s/>organizacyjną <text:s/>zakładu leczniczego</text:p>
        </text:list-item>
      </text:list>
      <text:p text:style-name="P11"/>
      <text:p text:style-name="P3"><text:soft-page-break/>Przedmiot działalności</text:p>
      <text:p text:style-name="P3">§4</text:p>
      <text:list xml:id="list7958748843222194813" text:style-name="WWNum7">
        <text:list-item>
          <text:p text:style-name="P31">Podmiot leczniczy, w ramach zakładu leczniczego, w funkcjonującej poradni prowadzi działalność leczniczą polegającą na udzielaniu:</text:p>
        </text:list-item>
      </text:list>
      <text:list xml:id="list7662026134093794546" text:style-name="WWNum8">
        <text:list-item>
          <text:p text:style-name="P32">ambulatoryjnych świadczeń opieki zdrowotnej w rodzaju leczenia stomatologicznego w zakresie: chirurgii stomatologicznej, stomatologii zachowawczej z endodoncją, periodontologii, stomatologii dziecięcej, protetyki.</text:p>
        </text:list-item>
      </text:list>
      <text:list xml:id="list33342602" text:continue-list="list7958748843222194813" text:style-name="WWNum7">
        <text:list-item>
          <text:p text:style-name="P31">Zakres udzielanych świadczeń odpowiada specjalności komórki organizacyjnej, wchodzącej w skład zakładu leczniczego.</text:p>
        </text:list-item>
      </text:list>
      <text:p text:style-name="P3">Miejsce i czas udzielania świadczeń zdrowotnych</text:p>
      <text:p text:style-name="P3">§5</text:p>
      <text:list xml:id="list8713231268920746511" text:style-name="WWNum10">
        <text:list-item>
          <text:p text:style-name="P23"><text:span text:style-name="T1">Podmiot leczniczy, udziela świadczeń zdrowotnych w pomieszczeniach zakładu leczniczego, odpowiadającym wymogom przewidzianym prawem pod względem warunków budowlanych, sanitarnych i instalacyjnych, przewidzianych w </text:span><text:span text:style-name="T3">rozporządzeniu Ministra Zdrowia z dnia 26 marca 2019r. (Dz.U.2019.595 ze zm.) w sprawie szczegółowych wymagań, jakim powinny odpowiadać pomieszczenia i urządzenia podmiotu wykonującego działalność leczniczą. </text:span></text:p>
        </text:list-item>
        <text:list-item>
          <text:p text:style-name="P33">Świadczenia udzielane są w pomieszczeniach zakładu leczniczego pod nazwą: JS STOMATOLOGIA, ul. Wadowicka 38, 32-640 Zator, w jednostce i komórce wedle ich specjalności.</text:p>
        </text:list-item>
        <text:list-item>
          <text:p text:style-name="P33">Godziny udzielania świadczeń odpowiadają godzinom przyjęć personelu medycznego. </text:p>
        </text:list-item>
        <text:list-item>
          <text:p text:style-name="P33">Szczegółowe godziny przyjęć określone są w harmonogramie pracy lekarzy.</text:p>
        </text:list-item>
      </text:list>
      <text:p text:style-name="P3">Struktura organizacyjna i sposób kierowania</text:p>
      <text:p text:style-name="P3">§6</text:p>
      <text:list xml:id="list1059904025683474036" text:style-name="WWNum15">
        <text:list-item>
          <text:p text:style-name="P34">W ramach struktury podmiotu leczniczego wyodrębniono: zakład leczniczy pn. JS STOMATOLOGIA, ul. Wadowicka 38, 32-640 Zator</text:p>
        </text:list-item>
        <text:list-item>
          <text:p text:style-name="P34">W ramach zakładu JS STOMATOLOGIA, funkcjonuje </text:p>
        </text:list-item>
      </text:list>
      <text:list xml:id="list6462445201764611102" text:style-name="WWNum41">
        <text:list-item>
          <text:p text:style-name="P35"><text:soft-page-break/>jednostka organizacyjna 01 pn. JS STOMATOLOGIA, ul. Wadowicka 38, 32-640 Zator</text:p>
        </text:list-item>
      </text:list>
      <text:list xml:id="list33346792" text:continue-list="list1059904025683474036" text:style-name="WWNum15">
        <text:list-item>
          <text:p text:style-name="P34">W ramach jednostki:</text:p>
        </text:list-item>
      </text:list>
      <text:list xml:id="list33348993" text:continue-list="list6462445201764611102" text:style-name="WWNum41">
        <text:list-item>
          <text:p text:style-name="P35">01, wyodrębniono komórkę 001 pn. Poradnia Stomatologiczna, ul. Wadowicka 38, 32-640 Zator</text:p>
        </text:list-item>
      </text:list>
      <text:list xml:id="list33340619" text:continue-list="list33346792" text:style-name="WWNum15">
        <text:list-item>
          <text:p text:style-name="P24"><text:span text:style-name="T1">Zakładem leczniczym, jednostką organizacyjną oraz komórką kieruje bezpośrednio podmiot prowadzący działalność gospodarczą bądź upoważniona przez niego osoba (kierownik).</text:span><text:span text:style-name="T2"> </text:span></text:p>
        </text:list-item>
      </text:list>
      <text:p text:style-name="P3">Cele i zadania podmiotu leczniczego</text:p>
      <text:p text:style-name="P3">§7</text:p>
      <text:list xml:id="list5144613740950399019" text:style-name="WWNum16">
        <text:list-item>
          <text:p text:style-name="P36">Celem głównym podmiotu leczniczego jest organizowanie i prowadzenie działalności leczniczej na rzecz ochrony i poprawy stanu zdrowia pacjentów poprzez udzielanie świadczeń zdrowotnych w ramach zakładu leczniczego.</text:p>
        </text:list-item>
        <text:list-item>
          <text:p text:style-name="P36">Podmiot leczniczy realizuje swoje cele i zadania poprzez zapewnianie opieki medycznej zgodnie z obowiązującymi przepisami i standardami oraz stałe podnoszenie poziomu świadczonych usług. </text:p>
        </text:list-item>
        <text:list-item>
          <text:p text:style-name="P36">Podmiot leczniczy gwarantuje jednocześnie, że:<text:tab/></text:p>
        </text:list-item>
      </text:list>
      <text:list xml:id="list3209863535329402131" text:style-name="WWNum17">
        <text:list-item>
          <text:p text:style-name="P37">świadczenia udzielane są przez osoby wykonujące zawody medyczne posiadające odpowiednie uprawnienia i kwalifikacje; </text:p>
        </text:list-item>
        <text:list-item>
          <text:p text:style-name="P37">pomieszczenia oraz wyposażenie Podmiotu w sprzęt medyczny odpowiadają wymaganiom fachowym, sanitarnym i standardom określonym w odrębnych przepisach;</text:p>
        </text:list-item>
        <text:list-item>
          <text:p text:style-name="P37">aparatura i sprzęt medyczny są wprowadzone do obrotu i używania zgodnie z obowiązującymi przepisami.</text:p>
        </text:list-item>
      </text:list>
      <text:list xml:id="list33358109" text:continue-list="list5144613740950399019" text:style-name="WWNum16">
        <text:list-item>
          <text:p text:style-name="P36">Do zadań podmiotu leczniczego należy udzielanie świadczeń zdrowotnych w zakresie: ambulatoryjnych świadczeń opieki zdrowotnej w rodzaju leczenia stomatologicznego w zakresie: chirurgii stomatologicznej, stomatologii zachowawczej z endodoncją, periodontologii, stomatologii dziecięcej, protetyki, w tym:</text:p>
        </text:list-item>
      </text:list>
      <text:list xml:id="list6680455337307604195" text:style-name="WWNum18">
        <text:list-item>
          <text:p text:style-name="P38"><text:soft-page-break/>udzielanie świadczeń zdrowotnych zgodnie ze specjalizacją danej komórki organizacyjnej oraz potrzebami zdrowotnymi pacjentów, w sposób zapewniający realizację zawartych umów, </text:p>
        </text:list-item>
        <text:list-item>
          <text:p text:style-name="P38">zapewnienie fachowej opieki lekarskiej, zgodnej z przyjętymi standardami postępowania, sprzyjającej sprawnemu przebiegowi rozpoznawania oraz leczenia chorób u przyjmowanych pacjentów, </text:p>
        </text:list-item>
        <text:list-item>
          <text:p text:style-name="P38">orzekanie o stanie zdrowia pacjentów wg obowiązujących przepisów, </text:p>
        </text:list-item>
        <text:list-item>
          <text:p text:style-name="P38">prowadzenie na bieżąco obowiązującej dokumentacji medycznej, </text:p>
        </text:list-item>
        <text:list-item>
          <text:p text:style-name="P38">realizacja zadań z zakresu promocji zdrowia, </text:p>
        </text:list-item>
        <text:list-item>
          <text:p text:style-name="P38">prowadzenie szkoleń w jednostce, </text:p>
        </text:list-item>
        <text:list-item>
          <text:p text:style-name="P38">dokonywanie bieżących analiz prowadzonej działalności, </text:p>
        </text:list-item>
        <text:list-item>
          <text:p text:style-name="P38">stosowanie się do zarządzeń i instrukcji właścicieli zakładu leczniczego, Inspekcji Sanitarno-Epidemiologicznej oraz innych organów uprawnionych do kontroli zgodnie z obowiązującymi przepisami.</text:p>
        </text:list-item>
      </text:list>
      <text:p text:style-name="P3">Przebieg procesu udzielania świadczeń zdrowotnych</text:p>
      <text:p text:style-name="P3">§8</text:p>
      <text:list xml:id="list5930488714663405849" text:style-name="WWNum19">
        <text:list-item>
          <text:p text:style-name="P39">Podmiot leczniczy organizuje świadczenia zdrowotne udzielane w zakresie określonym w niniejszym regulaminie oraz we wpisie do RPWDL z zapewnieniem właściwej dostępności i jakości tych świadczeń w jednostce organizacyjnej, w sposób gwarantujący pacjentom najbardziej dogodną formę korzystania ze świadczeń. </text:p>
        </text:list-item>
        <text:list-item>
          <text:p text:style-name="P39">W uzasadnionych przypadkach świadczenia mogą być udzielane w domu lub w innym miejscu pobytu pacjenta. </text:p>
        </text:list-item>
        <text:list-item>
          <text:p text:style-name="P39">Rejestracja pacjentów odbywa się w każdej dostępnej formie: osobiście, telefonicznie, za pośrednictwem osoby trzeciej oraz drogą elektroniczną. Podczas rejestracji pacjent otrzymuje informację o dacie i godzinie wizyty. </text:p>
        </text:list-item>
        <text:list-item>
          <text:p text:style-name="P39">Świadczenia zdrowotne udzielane są w miarę możliwości jak najszybciej, zgodnie z ustalonym harmonogramem pracy. </text:p>
        </text:list-item>
        <text:list-item>
          <text:p text:style-name="P39">W stanach nagłych świadczenia opieki zdrowotnej udzielane są pacjentowi niezwłocznie, niezależnie od kolejki oczekujących.</text:p>
        </text:list-item>
        <text:list-item>
          <text:p text:style-name="P39"><text:soft-page-break/>W razie wystąpienia okoliczności, których nie można było przewidzieć w chwili ustalania terminu, które uniemożliwiają zachowanie terminu wykonania świadczenia, należy poinformować pacjenta w każdy możliwy sposób. </text:p>
        </text:list-item>
        <text:list-item>
          <text:p text:style-name="P39">Lekarze kierują pacjentów na konsultacje specjalistyczne przez wystawienie skierowania zgodnie z warunkami określonymi w powszechnie obowiązujących przepisach prawa oraz przez płatników.</text:p>
        </text:list-item>
        <text:list-item>
          <text:p text:style-name="P39">Nazwiska osób udzielających świadczeń medycznych znajdują się na tablicach informacyjnych.</text:p>
        </text:list-item>
      </text:list>
      <text:p text:style-name="P2"/>
      <text:p text:style-name="P3">Organizacja i zadania poszczególnych komórek organizacyjnych zakładu leczniczego</text:p>
      <text:p text:style-name="P3">§9</text:p>
      <text:list xml:id="list1760367874337818263" text:style-name="WWNum20">
        <text:list-item>
          <text:p text:style-name="P40">Do zadań jednostki i komórki organizacyjnej podmiotu leczniczego należy sprawowanie kompleksowej opieki nad pacjentami poprzez wykonywanie świadczeń zdrowotnych w zakresie lecznictwa ambulatoryjnego, a w szczególności udzielanie porad i konsultacji lekarskich, wykonywanie zabiegów diagnostycznych oraz kierowania i przeprowadzanie badań diagnostycznych.</text:p>
        </text:list-item>
        <text:list-item>
          <text:p text:style-name="P40">Świadczenia w poszczególnych komórkach organizacyjnych udzielane są zgodnie z przyjętą specjalnością komórek oraz odpowiadającym im zakresem świadczeń zdrowotnych.</text:p>
        </text:list-item>
        <text:list-item>
          <text:p text:style-name="P40">Do zadań każdej z komórek organizacyjnych należy wykonywanie:</text:p>
        </text:list-item>
      </text:list>
      <text:list xml:id="list959590416184936416" text:style-name="WWNum21">
        <text:list-item>
          <text:p text:style-name="P41">Porad lekarskich;</text:p>
        </text:list-item>
        <text:list-item>
          <text:p text:style-name="P41">Badań diagnostycznych;</text:p>
        </text:list-item>
        <text:list-item>
          <text:p text:style-name="P41">Zabiegów diagnostycznych.</text:p>
        </text:list-item>
      </text:list>
      <text:p text:style-name="P3">Warunki współdziałania jednostek i komórki organizacyjnej podmiotu leczniczego</text:p>
      <text:p text:style-name="P3">§10</text:p>
      <text:list xml:id="list1492328126059058447" text:style-name="WWNum22">
        <text:list-item>
          <text:p text:style-name="P25"><text:span text:style-name="T1">Poszczególne komórki organizacyjne, a gdy występuje jedna komórka, to ta komórka funkcjonująca w ramach zakładu leczniczego i jednostki organizacyjnej, oraz osoby udzielające w imieniu podmiotu leczniczego świadczeń zdrowotnych obowiązane są do współdziałania dla zapewnienia sprawnego i efektywnego funkcjonowania </text:span><text:soft-page-break/><text:span text:style-name="T1">podmiotu leczniczego pod względem diagnostyczno-leczniczym i administracyjno-gospodarczym.</text:span></text:p>
        </text:list-item>
        <text:list-item>
          <text:p text:style-name="P42">Za prawidłowe współdziałanie odpowiedzialny jest podmiot prowadzący działalność gospodarczą lub osobą przez niego upoważniona (kierownik) </text:p>
        </text:list-item>
      </text:list>
      <text:p text:style-name="P1"/>
      <text:p text:style-name="P3">Warunki współdziałania z innymi podmiotami leczniczymi</text:p>
      <text:p text:style-name="P3">§11</text:p>
      <text:list xml:id="list8414997838287993661" text:style-name="WWNum23">
        <text:list-item>
          <text:p text:style-name="P43">Podmiot leczniczy w celu zapewnienia prawidłowości leczenia i pielęgnacji pacjentów oraz ciągłości procesu udzielania świadczeń zdrowotnych, współdziała z innymi podmiotami wykonującymi działalność leczniczą, udzielającymi świadczeń zdrowotnych na rzecz tych pacjentów. </text:p>
        </text:list-item>
        <text:list-item>
          <text:p text:style-name="P43">Podmiot leczniczy oraz osoby udzielające w jego imieniu świadczeń zdrowotnych, udzielają innym podmiotom wykonującym działalność leczniczą informacji związanych z pacjentem w przypadku gdy:</text:p>
        </text:list-item>
      </text:list>
      <text:list xml:id="list3370004573629567726" text:style-name="WWNum24">
        <text:list-item>
          <text:p text:style-name="P44">pacjent lub jego przedstawiciel ustawowy wyraża zgodę na ujawnienie tajemnicy; </text:p>
        </text:list-item>
        <text:list-item>
          <text:p text:style-name="P44">zachowanie tajemnicy może stanowić niebezpieczeństwo dla życia lub zdrowia pacjenta lub innych osób;</text:p>
        </text:list-item>
        <text:list-item>
          <text:p text:style-name="P44">zachodzi potrzeba przekazania niezbędnych informacji o pacjencie związanych z udzielaniem świadczeń zdrowotnych innym osobom wykonującym zawód medyczny, uczestniczącym w udzielaniu tych świadczeń; </text:p>
        </text:list-item>
        <text:list-item>
          <text:p text:style-name="P44">obowiązujące przepisy prawa tak stanowią.</text:p>
        </text:list-item>
      </text:list>
      <text:list xml:id="list33350979" text:continue-list="list8414997838287993661" text:style-name="WWNum23">
        <text:list-item>
          <text:p text:style-name="P43">Podmiot leczniczy udostępnia podmiotom wykonującym działalność leczniczą dokumentację medyczną pacjentów, jeżeli dokumentacja ta jest niezbędna do zapewnienia ciągłości świadczeń zdrowotnych na zasadach prawem przewidzianych.</text:p>
        </text:list-item>
      </text:list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59">Wysokość opłat oraz organizacja procesu udzielania świadczeń zdrowotnych odpłatnych</text:p>
      <text:p text:style-name="P3">§12</text:p>
      <text:list xml:id="list8131006498403014675" text:style-name="WWNum25">
        <text:list-item>
          <text:p text:style-name="P45">Podmiot leczniczy może udzielać świadczeń zdrowotnych zarówno nieodpłatnie jak i odpłatnie. </text:p>
        </text:list-item>
        <text:list-item>
          <text:p text:style-name="P45">Świadczenia zdrowotne będą udzielane nieodpłatnie w razie zawarcia przez podmiot leczniczy umowy o udzielanie świadczeń opieki zdrowotnej finansowanych ze środków publicznych z Narodowym Funduszem Zdrowia, w zakresie objętym umową, na rzecz osób ubezpieczonych w Narodowym Funduszu Zdrowia bądź innych osób uprawnionych. W wypadku udzielania świadczeń zdrowotnych w ramach umowy z NFZ, podmiot leczniczy nie może pobierać żadnych dodatkowych opłat od pacjentów. </text:p>
        </text:list-item>
        <text:list-item>
          <text:p text:style-name="P45">Za udzielone świadczenia zdrowotne inne niż finansowane ze środków publicznych (świadczenia zdrowotne odpłatne) pacjenci wnoszą opłaty zgodnie z ustalonym cennikiem opłat. Wysokość opłat podana jest do publicznej wiadomości w sposób powszechnie przyjęty poprzez wywieszenie w poradni.</text:p>
        </text:list-item>
        <text:list-item>
          <text:p text:style-name="P45">Udzielanie świadczeń zdrowotnych odpłatnych organizowane jest w taki sposób, aby nie ograniczać dostępności do świadczeń finansowanych ze środków publicznych, w sposób zapewniający poszanowanie zasady sprawiedliwego, równego, niedyskryminującego i przejrzystego dostępu do świadczeń opieki zdrowotnej oraz zgodnie z kryteriami medycznymi. </text:p>
        </text:list-item>
        <text:list-item>
          <text:p text:style-name="P45">Udzielanie świadczeń zdrowotnych odpłatnych pozostaje bez wpływu na ustaloną kolejność udzielania świadczeń opieki zdrowotnej finansowanych ze środków publicznych.</text:p>
        </text:list-item>
        <text:list-item>
          <text:p text:style-name="P45">Świadczenia zdrowotne odpłatne udzielane będą w miarę możliwości w dniu zgłoszenia lub w innym terminie uzgodnionym z pacjentem, według ustalanej kolejności w dniach i godzinach ich udzielania. </text:p>
        </text:list-item>
        <text:list-item>
          <text:p text:style-name="P45">Pacjent ma prawo do pełnej informacji dotyczącej jego prawa do uzyskania świadczenia finansowanego ze środków publicznych oraz warunkach uzyskania takiego świadczenia.</text:p>
        </text:list-item>
        <text:list-item>
          <text:p text:style-name="P45"><text:soft-page-break/>Podmiot leczniczy nie może odmówić udzielenia świadczenia zdrowotnego osobie, która potrzebuje natychmiastowego udzielenia takiego świadczenia ze względu na zagrożenie życia lub zdrowia i uzależniać jego udzielenia od uprzedniego uiszczenia opłaty.</text:p>
        </text:list-item>
      </text:list>
      <text:p text:style-name="P2"/>
      <text:p text:style-name="P3"/>
      <text:p text:style-name="P3">Udostępnianie dokumentacji medycznej</text:p>
      <text:p text:style-name="P3">§13</text:p>
      <text:list xml:id="list7681159858575405359" text:style-name="WWNum26">
        <text:list-item>
          <text:p text:style-name="P46">Podmiot leczniczy prowadzi dokumentację medyczną osób korzystających ze świadczeń zdrowotnych oraz zapewnia ochronę i poufność danych zawartych w tej dokumentacji zgodnie z powszechnie obowiązującymi przepisami prawa, a w przypadku udzielania świadczeń finansowanych ze środków publicznych także zgodnie z wymogami określonymi przez płatnika świadczeń.</text:p>
        </text:list-item>
        <text:list-item>
          <text:p text:style-name="P46">Podmiot leczniczy w celu zapewnienia prawidłowości leczenia i pielęgnacji pacjentów oraz ciągłości procesu udzielania świadczeń zdrowotnych, współdziała z innymi podmiotami wykonującymi działalność leczniczą, udzielającymi świadczeń zdrowotnych na rzecz tych pacjentów. </text:p>
        </text:list-item>
        <text:list-item>
          <text:p text:style-name="P46">Podmiot leczniczy oraz osoby udzielające w jego imieniu świadczeń zdrowotnych, udzielają innym podmiotom wykonującym działalność leczniczą informacji związanych z pacjentem w przypadku gdy: </text:p>
        </text:list-item>
      </text:list>
      <text:list xml:id="list5115983941239094697" text:style-name="WWNum27">
        <text:list-item>
          <text:p text:style-name="P47">pacjent lub jego przedstawiciel ustawowy wyraża zgodę na ujawnienie tajemnicy; </text:p>
        </text:list-item>
        <text:list-item>
          <text:p text:style-name="P47">zachowanie tajemnicy może stanowić niebezpieczeństwo dla życia lub zdrowia pacjenta lub innych osób; </text:p>
        </text:list-item>
        <text:list-item>
          <text:p text:style-name="P47">zachodzi potrzeba przekazania niezbędnych informacji o pacjencie związanych z udzielaniem świadczeń zdrowotnych innym osobom wykonującym zawód medyczny, uczestniczącym w udzielaniu tych świadczeń; </text:p>
        </text:list-item>
        <text:list-item>
          <text:p text:style-name="P47">obowiązujące przepisy prawa tak stanowią. </text:p>
        </text:list-item>
      </text:list>
      <text:list xml:id="list33349245" text:continue-list="list7681159858575405359" text:style-name="WWNum26">
        <text:list-item>
          <text:p text:style-name="P46">Podmiot leczniczy udostępnia podmiotom wykonującym działalność leczniczą dokumentację medyczną pacjentów, jeżeli dokumentacja ta jest niezbędna do zapewnienia ciągłości świadczeń zdrowotnych.</text:p>
        </text:list-item>
        <text:list-item>
          <text:p text:style-name="P46"><text:soft-page-break/>Za udostępnienie dokumentacji medycznej w formie wyciągów, odpisów lub kopii pobierana jest opłata zgodnie z aktualnym cennikiem.</text:p>
        </text:list-item>
        <text:list-item>
          <text:p text:style-name="P46">Maksymalna wysokość opłat: </text:p>
        </text:list-item>
      </text:list>
      <text:list xml:id="list8942509249353485608" text:style-name="WWNum28">
        <text:list-item>
          <text:p text:style-name="P48">za jedną stronę wyciągu lub odpisu dokumentacji medycznej - nie może przekraczać 0,002 przeciętnego wynagrodzenia w poprzednim kwartale,</text:p>
        </text:list-item>
        <text:list-item>
          <text:p text:style-name="P48">za jedną stronę kopii lub wydruku dokumentacji medycznej - nie może przekraczać 0,00007 przeciętnego wynagrodzenia jw., </text:p>
        </text:list-item>
        <text:list-item>
          <text:p text:style-name="P48">za sporządzenie wyciągu, odpisu lub kopii dokumentacji medycznej na elektronicznym nośniku danych - nie może przekraczać 0,0004 przeciętnego wynagrodzenia jw.</text:p>
        </text:list-item>
      </text:list>
      <text:list xml:id="list33330963" text:continue-list="list33349245" text:style-name="WWNum26">
        <text:list-item>
          <text:p text:style-name="P46">Podmiot wykonujący działalność leczniczy uprawniony jest do odstąpienia od pobierania opłaty za udostępnienie dokumentacji medycznej w szczególnie uzasadnionych przypadkach.</text:p>
        </text:list-item>
        <text:list-item>
          <text:p text:style-name="P26"><text:span text:style-name="T1">Aktualna cena za udostępnianie dokumentacji medycznej uwidoczniona zostaje w cenniku. Podmiot leczniczy nie ma obowiązku dokonywać zmian cen za udostępniania dokumentacji medycznej w sytuacji zmiany przeciętnego wynagrodzenia w poprzednim kwartale, o tyle o ile ceny te nie przekraczają limitów obliczonych na podstawie </text:span><text:span text:style-name="T4">§</text:span><text:span text:style-name="T1">13ust. 6 Regulaminu.</text:span></text:p>
        </text:list-item>
        <text:list-item>
          <text:p text:style-name="P46">Opłat za dokumentacje medyczną nie pobiera się w przypadku udostępnienia dokumentacji medycznej pacjentowi albo jego przedstawicielowi ustawowemu po raz pierwszy w żądanym zakresie i w sposób.</text:p>
        </text:list-item>
        <text:list-item>
          <text:p text:style-name="P46">Za kolejne udostępnienie dokumentacji medycznej przez sporządzenie jej wyciągu, odpisu, kopii lub wydruku, na informatycznym nośniku danych, przez sporządzenie kopii w formie odwzorowania cyfrowego (skanu), podmiot udzielający świadczeń zdrowotnych pobiera opłatę: 16,07 zł za stronę odpisu lub wyciągu; 0,56 zł za stronę kopii lub wydruku; 3,22 zł za wydanie dokumentacji na elektronicznym nośniku danych.</text:p>
        </text:list-item>
        <text:list-item>
          <text:p text:style-name="P46">Opłat za dokumentacje medyczną nie pobiera się w przypadku udostępnienia dokumentacji medycznej w związku z postępowaniem przed wojewódzką komisją do spraw orzekania o zdarzeniach medycznych</text:p>
        </text:list-item>
        <text:list-item>
          <text:p text:style-name="P46"><text:soft-page-break/>Opłat za dokumentacje medyczną nie pobiera się w przypadku udostępnienia dokumentacji medycznej Agencji Oceny Technologii Medycznych i Taryfikacji oraz Agencji Badań Medycznych</text:p>
        </text:list-item>
      </text:list>
      <text:p text:style-name="P3">§14</text:p>
      <text:list xml:id="list4096307437019295799" text:style-name="WWNum29">
        <text:list-item>
          <text:p text:style-name="P58">Zasady udostępniania dokumentacji medycznej:</text:p>
        </text:list-item>
      </text:list>
      <text:list xml:id="list6881159768059397712" text:style-name="WWNum30">
        <text:list-item>
          <text:p text:style-name="P49">dokumentacja udostępniana jest podmiotom i organom uprawnionym na podstawie odrębnych przepisów, a w razie śmierci pacjenta – dokumentacja medyczna jest udostępniana osobie upoważnionej przez pacjenta za życia lub osobie, która w chwili zgonu pacjenta była jego przedstawicielem ustawowym bez zbędnej zwłoki, </text:p>
        </text:list-item>
        <text:list-item>
          <text:p text:style-name="P49">udostępnienie dokumentacji następuje w trybie zapewniającym zachowanie poufność i ochrony danych osobowych, </text:p>
        </text:list-item>
        <text:list-item>
          <text:p text:style-name="P49">w przypadku, gdy udostępnienie dokumentacji nie jest możliwe, odmowa wydania dokumentacji wymaga zachowania formy pisemnej oraz podania przyczyny, </text:p>
        </text:list-item>
        <text:list-item>
          <text:p text:style-name="P49">w przypadku wydania oryginałów dokumentacji w zakładzie leczniczym należy pozostawić kopię lub pełny odpis wydanej dokumentacji. Przepis nie ma zastosowania w sytuacji, gdy zwłoka w wydaniu dokumentacji mogłaby narazić pacjenta na szkodę.</text:p>
        </text:list-item>
      </text:list>
      <text:list xml:id="list33358064" text:continue-list="list4096307437019295799" text:style-name="WWNum29">
        <text:list-item>
          <text:p text:style-name="P50"><text:s/>Dokumentacja medyczna jest udostępniana: </text:p>
        </text:list-item>
      </text:list>
      <text:list xml:id="list1159099382748141178" text:style-name="WWNum31">
        <text:list-item>
          <text:p text:style-name="P51">do wglądu w zakładzie leczniczym, za pośrednictwem lekarza prowadzącego lub innego upoważnionego pracownika, </text:p>
        </text:list-item>
        <text:list-item>
          <text:p text:style-name="P51">poprzez sporządzanie jej wyciągów, odpisów i kopii, i przekazanie w zaklejonej kopercie, za potwierdzeniem odbioru podmiotowi uprawnionemu, </text:p>
        </text:list-item>
        <text:list-item>
          <text:p text:style-name="P51">poprzez wydanie oryginału za pokwitowaniem odbioru i z zastrzeżeniem zwrotu po wykorzystaniu, jeśli uprawniony organ lub podmiot żąda udostępnienia oryginału tej dokumentacji, po uprzednim sporządzeniu i pozostawieniu w podmiocie leczniczym uwierzytelnionego odpisu lub bardzo czytelnej uwierzytelnionej kserokopii tej dokumentacji;</text:p>
        </text:list-item>
        <text:list-item>
          <text:p text:style-name="P51">na informatycznym nośniku danych;</text:p>
        </text:list-item>
        <text:list-item>
          <text:p text:style-name="P51">za pośrednictwem środków komunikacji elektronicznej.</text:p>
        </text:list-item>
      </text:list>
      <text:list xml:id="list33343277" text:continue-list="list33358064" text:style-name="WWNum29">
        <text:list-item>
          <text:p text:style-name="P52"><text:soft-page-break/>Zakład leczniczy udostępnia dokumentację medyczną: </text:p>
        </text:list-item>
      </text:list>
      <text:list xml:id="list6887815637196133038" text:style-name="WWNum32">
        <text:list-item>
          <text:p text:style-name="P53">pacjentowi lub jego przedstawicielowi ustawowemu, bądź osobie upoważnionej przez pacjenta, </text:p>
        </text:list-item>
        <text:list-item>
          <text:p text:style-name="P53">po śmierci pacjenta, prawo wglądu w dokumentację medyczną ma osoba upoważniona przez pacjenta za życia bądź osobie która w chwili zgonu pacjenta była jego przedstawicielem ustawowym;</text:p>
        </text:list-item>
        <text:list-item>
          <text:p text:style-name="P53">podmiotom udzielającym świadczeń zdrowotnych, jeżeli dokumentacja ta jest niezbędna do zapewnienia ciągłości świadczeń zdrowotnych, </text:p>
        </text:list-item>
        <text:list-item>
          <text:p text:style-name="P53">organom władzy publicznej, Narodowemu Funduszowi Zdrowia, organom samorządu zawodów medycznych oraz konsultantom krajowym i wojewódzkim, w zakresie niezbędnym do wykonywania przez te podmioty ich zadań, w szczególności kontroli i nadzoru, </text:p>
        </text:list-item>
        <text:list-item>
          <text:p text:style-name="P53">w zakresie niezbędnym do przeprowadzenia kontroli na zlecenie ministra właściwego do spraw zdrowia niżej wymienionym podmiotom: wojewodom, konsultantom krajowym, o których mowa w ustawie z dnia 6 listopada 2008r. o konsultantach w ochronie zdrowia, jednostkom organizacyjnym podległym lub nadzorowanym przez tego ministra.</text:p>
        </text:list-item>
      </text:list>
      <text:p text:style-name="P3"/>
      <text:p text:style-name="P3">Przepisy końcowe</text:p>
      <text:p text:style-name="P3">§15</text:p>
      <text:list xml:id="list719757175155979723" text:style-name="WWNum33">
        <text:list-item>
          <text:p text:style-name="P54">Niniejszy regulamin organizacyjny został opracowany w oparciu o obowiązujące przepisy. </text:p>
        </text:list-item>
        <text:list-item>
          <text:p text:style-name="P54">Postanowienia Regulaminu obowiązują wszystkich pracowników podmiotu leczniczego, a także osoby wykonujące świadczenia zdrowotne na jego rzecz na podstawie umów cywilno-prawnych, Pacjentów i osoby Pacjentom towarzyszące.</text:p>
        </text:list-item>
        <text:list-item>
          <text:p text:style-name="P54">Zmiany i uzupełnienia do regulaminu wprowadzane będą na bieżąco w miarę zachodzących zmian w strukturze organizacyjnej zakładu leczniczego oraz zmian zachodzących w wyniku obowiązywania nowych przepisów prawa.</text:p>
        </text:list-item>
        <text:list-item>
          <text:p text:style-name="P54">W kwestiach nieuregulowanych, postanowienia znajdują przepisy prawa powszechnie obowiązującego.</text:p>
        </text:list-item>
      </text:list>
      <text:p text:style-name="P4"><text:soft-page-break/></text:p>
      <text:p text:style-name="P4">Załączniki:</text:p>
      <text:list xml:id="list5334331770054551812" text:style-name="WWNum34">
        <text:list-item>
          <text:p text:style-name="P55">Prawa pacjenta</text:p>
        </text:list-item>
        <text:list-item>
          <text:p text:style-name="P55">Cennik usług</text:p>
        </text:list-item>
      </text:list>
      <text:p text:style-name="P4">Sporządził i zatwierdził:</text:p>
      <text:p text:style-name="P1">Data:</text:p>
      <text:p text:style-name="P1">Podpis:</text:p>
      <text:p text:style-name="P19">Potwierdzam zapoznanie się z Regulaminem organizacyjnym i przyjmuję obowiązek stosowania jego zapisów:</text:p>
      <text:list xml:id="list1380060183051412842" text:style-name="WWNum35">
        <text:list-item>
          <text:p text:style-name="P56"/>
        </text:list-item>
        <text:list-item>
          <text:p text:style-name="P56"/>
        </text:list-item>
        <text:list-item>
          <text:p text:style-name="P56"/>
        </text:list-item>
        <text:list-item>
          <text:p text:style-name="P2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4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</meta:initial-creator>
    <meta:editing-cycles>287</meta:editing-cycles>
    <meta:print-date>2021-05-13T12:28:00</meta:print-date>
    <meta:creation-date>2015-04-07T17:17:00</meta:creation-date>
    <dc:date>2025-01-21T13:07:52.45</dc:date>
    <meta:editing-duration>PT1H17M29S</meta:editing-duration>
    <meta:generator>OpenOffice/4.1.13$Win32 OpenOffice.org_project/4113m1$Build-9810</meta:generator>
    <meta:document-statistic meta:table-count="0" meta:image-count="0" meta:object-count="0" meta:page-count="14" meta:paragraph-count="163" meta:word-count="2498" meta:character-count="20076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